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OpenSymbol" svg:font-family="OpenSymbol, 'Arial Unicode MS'" style:font-pitch="variable"/>
    <style:font-face style:name="SimSun1" svg:font-family="SimSu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1cm" fo:margin-right="-0.499cm" fo:text-indent="0cm" style:auto-text-indent="false"/>
    </style:style>
    <style:style style:name="P2" style:family="paragraph" style:parent-style-name="Standard">
      <style:paragraph-properties fo:margin-left="-1cm" fo:margin-right="-0.499cm" fo:text-indent="0cm" style:auto-text-indent="false"/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fo:margin-left="-1cm" fo:margin-right="-0.499cm" fo:text-indent="0cm" style:auto-text-indent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margin-left="-1cm" fo:margin-right="-0.499cm" fo:text-align="center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margin-left="-1cm" fo:margin-right="-0.499cm" fo:text-indent="0cm" style:auto-text-indent="false"/>
      <style:text-properties style:font-name="Arial" style:font-name-complex="Arial"/>
    </style:style>
    <style:style style:name="P6" style:family="paragraph" style:parent-style-name="Standard">
      <style:paragraph-properties fo:margin-left="-1cm" fo:margin-right="-0.499cm" fo:text-align="start" style:justify-single-word="false" fo:text-indent="0cm" style:auto-text-indent="false"/>
      <style:text-properties style:font-name="Arial" fo:font-style="italic" style:font-style-asian="italic" style:font-name-complex="Arial" style:font-style-complex="italic"/>
    </style:style>
    <style:style style:name="P7" style:family="paragraph" style:parent-style-name="Standard">
      <style:paragraph-properties fo:margin-left="0cm" fo:margin-right="-0.499cm" fo:text-indent="0cm" style:auto-text-indent="false"/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fo:margin-left="0cm" fo:margin-right="-0.499cm" fo:text-align="start" style:justify-single-word="false" fo:text-indent="0cm" style:auto-text-indent="false"/>
      <style:text-properties style:font-name="Arial" fo:font-style="italic" style:font-style-asian="italic" style:font-name-complex="Arial" style:font-style-complex="italic"/>
    </style:style>
    <style:style style:name="P9" style:family="paragraph" style:parent-style-name="Standard">
      <style:paragraph-properties fo:margin-left="-0.365cm" fo:margin-right="-0.499cm" fo:text-indent="0cm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-0.365cm" fo:margin-right="-0.499cm" fo:text-align="center" style:justify-single-word="false" fo:text-indent="0cm" style:auto-text-indent="false"/>
      <style:text-properties style:font-name="Arial" style:font-name-complex="Arial"/>
    </style:style>
    <style:style style:name="P11" style:family="paragraph" style:parent-style-name="Standard">
      <style:paragraph-properties fo:margin-left="-0.365cm" fo:margin-right="-0.499cm" fo:text-align="start" style:justify-single-word="false" fo:text-indent="0cm" style:auto-text-indent="false"/>
      <style:text-properties style:font-name="Arial" fo:font-style="italic" style:font-style-asian="italic" style:font-name-complex="Arial" style:font-style-complex="italic"/>
    </style:style>
    <style:style style:name="P12" style:family="paragraph" style:parent-style-name="Standard">
      <style:paragraph-properties fo:margin-left="-0.365cm" fo:margin-right="-0.499cm" fo:text-align="start" style:justify-single-word="false" fo:text-indent="0cm" style:auto-text-indent="false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13" style:family="paragraph" style:parent-style-name="Standard">
      <style:paragraph-properties fo:margin-left="-0.365cm" fo:margin-right="-0.499cm" fo:text-align="start" style:justify-single-word="false" fo:text-indent="0cm" style:auto-text-indent="false"/>
    </style:style>
    <style:style style:name="P14" style:family="paragraph" style:parent-style-name="Standard">
      <style:paragraph-properties fo:margin-left="-0.365cm" fo:margin-right="-0.499cm" fo:text-align="start" style:justify-single-word="false" fo:text-indent="0cm" style:auto-text-indent="false"/>
      <style:text-properties fo:font-style="italic" style:font-style-asian="italic" style:font-style-complex="italic"/>
    </style:style>
    <style:style style:name="P15" style:family="paragraph" style:parent-style-name="Standard">
      <style:paragraph-properties fo:margin-left="-0.346cm" fo:margin-right="-0.499cm" style:line-height-at-least="0.176cm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>
        <style:tab-stops>
          <style:tab-stop style:position="-0.041cm"/>
        </style:tab-stops>
        <style:background-image/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-0.305cm" fo:margin-right="-0.499cm" style:line-height-at-least="0.176cm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>
        <style:background-image/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-0.305cm" fo:margin-right="-0.499cm" style:line-height-at-least="0.176cm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>
        <style:background-image/>
      </style:paragraph-properties>
      <style:text-properties style:font-name="Arial" fo:font-style="italic" style:font-style-asian="italic" style:font-name-complex="Arial" style:font-style-complex="italic" fo:hyphenate="false" fo:hyphenation-remain-char-count="2" fo:hyphenation-push-char-count="2"/>
    </style:style>
    <style:style style:name="P18" style:family="paragraph" style:parent-style-name="Standard">
      <style:paragraph-properties fo:margin-left="-0.305cm" fo:margin-right="-0.499cm" style:line-height-at-least="0.176cm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>
        <style:background-image/>
      </style:paragraph-properties>
      <style:text-properties style:font-name="Arial" style:font-name-complex="Arial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margin-left="-1cm" fo:margin-right="-0.499cm" fo:text-indent="0cm" style:auto-text-indent="false" style:page-number="auto" fo:break-before="page"/>
    </style:style>
    <style:style style:name="P20" style:family="paragraph" style:parent-style-name="Standard">
      <style:paragraph-properties fo:margin-left="-1cm" fo:margin-right="-0.499cm" fo:text-indent="0cm" style:auto-text-indent="false"/>
      <style:text-properties style:font-name="Arial" style:font-name-complex="Arial"/>
    </style:style>
    <style:style style:name="P21" style:family="paragraph" style:parent-style-name="Standard" style:list-style-name="WW8Num1">
      <style:paragraph-properties fo:margin-left="0cm" fo:margin-right="-0.499cm" fo:text-indent="0cm" style:auto-text-indent="false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5" style:family="text">
      <style:text-properties style:font-name="Arial" fo:font-style="italic" style:font-style-asian="italic" style:font-name-complex="Arial" style:font-style-complex="italic"/>
    </style:style>
    <style:style style:name="T6" style:family="text">
      <style:text-properties style:font-name="Arial" fo:font-style="italic" fo:background-color="transparent" style:font-style-asian="italic" style:font-name-complex="Arial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Domyślna_20_czcionka_20_akapitu"><text:span text:style-name="T1">Usteckie Towarzystwo Pływackie „AQUA” w Ustce<text:tab/><text:tab/><text:tab/><text:tab/><text:tab/><text:tab/><text:tab/></text:span></text:span><text:span text:style-name="Domyślna_20_czcionka_20_akapitu"><text:span text:style-name="T2">Dnia 15.08.2024r</text:span></text:span></text:p>
      <text:p text:style-name="P2">76-270 Ustka ul. Kopernika 14/114</text:p>
      <text:p text:style-name="P2">tel. 604-058-797</text:p>
      <text:p text:style-name="P2">KRS:0000695053</text:p>
      <text:p text:style-name="P2">NIP: 839-319-84-91</text:p>
      <text:p text:style-name="P1"><text:span text:style-name="Domyślna_20_czcionka_20_akapitu"><text:span text:style-name="T1">e-mail: jarek </text:span></text:span><text:a xlink:type="simple" xlink:href="mailto:196262@wp.pl" office:target-frame-name="_blank" xlink:show="new" text:style-name="Internet_20_link" text:visited-style-name="Visited_20_Internet_20_Link"><text:span text:style-name="Domyślna_20_czcionka_20_akapitu"><text:span text:style-name="T1">196262@wp.pl</text:span></text:span></text:a></text:p>
      <text:p text:style-name="P1"><text:a xlink:type="simple" xlink:href="http://www.plywanie.ustka.pl/" office:target-frame-name="_blank" xlink:show="new" text:style-name="Internet_20_link" text:visited-style-name="Visited_20_Internet_20_Link"><text:span text:style-name="Domyślna_20_czcionka_20_akapitu"><text:span text:style-name="T1">www.ustkaplywanie.pl</text:span></text:span></text:a></text:p>
      <text:p text:style-name="P7"/>
      <text:p text:style-name="P2"/>
      <text:p text:style-name="P2"/>
      <text:p text:style-name="P2"/>
      <text:p text:style-name="P2"/>
      <text:p text:style-name="P4">USTECKIE TOWARZYSTWO PŁYWACKIE „AQUA” zgodnie z Ustawą z dnia 28 lipca 2023 roku o zmianie ustawy – Kodeks rodzinny i opiekuńczy Dz. U. 2023 poz. 1606, Ustawa z dnia 13 maja 2016 roku o przeciwdziałaniu zagrożeniom przestępczością na tle seksualnym.</text:p>
      <text:p text:style-name="P3"/>
      <text:p text:style-name="P1"><text:span text:style-name="Domyślna_20_czcionka_20_akapitu"><text:span text:style-name="T3">Informuję, że UTP „AQUA” wdraża procedury – </text:span></text:span><text:span text:style-name="Domyślna_20_czcionka_20_akapitu"><text:span text:style-name="T4">ochrona dzieci przed krzywdzeniem, </text:span></text:span><text:span text:style-name="Domyślna_20_czcionka_20_akapitu"><text:span text:style-name="T3">zgodnie z obowiązkiem wprowadzenia standardów po 15 lutego 2024 roku:</text:span></text:span></text:p>
      <text:list xml:id="list276705644054932706" text:style-name="WW8Num1">
        <text:list-item>
          <text:p text:style-name="P21"><text:span text:style-name="Domyślna_20_czcionka_20_akapitu"><text:span text:style-name="T2">Organizator działalności oświatowej, opiekuńczej, wychowawczej, resocjalizacyjnej, religijnej, artystycznej, medycznej, rekreacyjnej, sportowej lub związanej z rozwijaniem zainteresowań przez małoletnich.</text:span></text:span></text:p>
        </text:list-item>
      </text:list>
      <text:p text:style-name="P9">Nasze Stowarzyszenie korzysta z procedur wprowadzonych przez Polski Związek Pływacki którego jesteśmy członkiem zarejestrowanym ID klubu 104110, okręg pomorski.</text:p>
      <text:p text:style-name="P9">Wszystkie osoby funkcyjne – trenerzy i instruktorzy, wychowawcy i ratownicy zostali przeszkoleni przez firmę – Grupa Format SP. z O.O. SP. K. 44-240 Żory, ul. Szeroka 1 Filia <text:s text:c="4"/>w Zabrzu, Pl. Wolności 273 NIP: 634-284-52-41, tel. 607 687 468. Uzyskując stosowne certyfikaty, Jarosłąw Domałążek, Izabela Firkowska, Mariusz Durejko, Piotr Arcimowicz.</text:p>
      <text:p text:style-name="P10"/>
      <text:p text:style-name="P13"/>
      <text:p text:style-name="P5">Usteckie Towarzystwo pływackie „AQUA” Ustka ul. Kopernika 14/114 w dniu 13.06.2024 roku wdrożyło Procedury ochrony dzieci (wersja skrócona).</text:p>
      <text:p text:style-name="P5">1.Podstawową zasadą czynności podejmowanych w Usteckim Towarzystwie Pływackim jest działanie na rzecz dobra dzieci. Pracownicy (trenerzy) traktują dzieci z szacunkiem.</text:p>
      <text:p text:style-name="P5">2.Personel zobowiązany jest do utrzymania profesjonalnej relacji z nieletnimi.</text:p>
      <text:p text:style-name="P5">3.Kontakty z dziećmi są odpowiednie do sytuacji, tj. bezpieczne i uzasadnione.</text:p>
      <text:p text:style-name="P5">4.Pracownicy (trenerzy) monitorują sytuację i zdrowie małoletnich, zwracają uwagę na relację pomiędzy nieletnimi.</text:p>
      <text:p text:style-name="P5">5.Trenerzy w kontakcie z małoletnimi:</text:p>
      <text:p text:style-name="P5">a) odnoszą się z szacunkiem;</text:p>
      <text:p text:style-name="P5">b) wysłuchują ich potrzeby oraz udzielają im, dostosowaną do sytuacji pomoc;</text:p>
      <text:p text:style-name="P5">c) zachowują dystans, nie lekceważą ich oraz nie obrażają;</text:p>
      <text:p text:style-name="P5">d) są spokojni, nie krzyczą.</text:p>
      <text:p text:style-name="P5">6.Zgodnie z wprowadzoną Polityką ochrony dzieci, pracownicy oraz współpracownicy prowadzą zajęcia w taki sposób, aby rozwijać umiejętności fizyczne, psychiczne, werbalne pozwalając również na realizację pasji.</text:p>
      <text:p text:style-name="P5">7.W przypadku zgłoszenia krzywdy dziecka przez personel, zostaje on odsunięty od pracy z nieletnim do czasu wyjaśnienia sprawy. Pracodawca przeprowadza rozmowę z nieletnim w celu ustalenia przebiegu zdarzenia. Następnie stosuje się, względem sprawcy, odpowiednie środki zapobiegawcze oraz dyscyplinarne.</text:p>
      <text:p text:style-name="P5">8.W przypadku wyrządzenia krzywdy dziecku przez innego nieletniego, informuję się rodziców ( prawnych opiekunów) i ustala przebieg zdarzenia. Pracownik odnotowuje incydent w karcie interwencji i postępuje zgodnie z obowiązującą Polityką ochrony dzieci.</text:p>
      <text:p text:style-name="P5">9.W przypadku sytuacji, gdy jest podejrzenie, że dziecko doznaje krzywdy ze strony najbliższych, pracownik zachowuje dyskrecje i stara się ustalić przebieg zdarzenia. Incydent odnotowuje się <text:line-break/>w karcie interwencji i zawiadamia się członków rodziny, a następnie odpowiednie służby.</text:p>
      <text:p text:style-name="P5">10.Pracownicy i współpracownicy, zgodnie z obowiązującym prawem, zapewniają ochronę wizerunku małoletniego.</text:p>
      <text:p text:style-name="P5"/>
      <text:p text:style-name="P5"><text:soft-page-break/>11.Udostępnienie wizerunku dziecka odbywa się wyłącznie za jego oraz rodzica/opiekuna prawnego zgodą.</text:p>
      <text:p text:style-name="P5">12.Dokumenty wchodzą w życie z dniem ich ogłoszenia.</text:p>
      <text:p text:style-name="P5">Dokumentacja – Polityka ochrony dzieci, wersja Nr 1 z dnia 13.06.2024 r zatwierdził Zarząd.</text:p>
      <text:p text:style-name="P5">Dokumentacja znajduje się u administratora UTP „AQUA” Ustka Jarosława Domałążek.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OpenSymbol" svg:font-family="OpenSymbol, 'Arial Unicode MS'" style:font-pitch="variable"/>
    <style:font-face style:name="SimSun1" svg:font-family="SimSu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1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iberation Sans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ny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1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Symbol" style:font-name-complex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0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2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4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7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47cm" fo:margin-bottom="2.0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15T20:18:00</meta:creation-date>
    <dc:date>2024-09-01T20:00:45.81</dc:date>
    <meta:print-date>2023-11-28T11:44:00</meta:print-date>
    <meta:editing-cycles>96</meta:editing-cycles>
    <meta:editing-duration>P23DT22H12M26S</meta:editing-duration>
    <meta:generator>OpenOffice/4.1.13$Win32 OpenOffice.org_project/4113m1$Build-9810</meta:generator>
    <meta:document-statistic meta:table-count="0" meta:image-count="0" meta:object-count="0" meta:page-count="2" meta:paragraph-count="31" meta:word-count="464" meta:character-count="3584"/>
  </office:meta>
</office:document-meta>
</file>