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TYCZNE GIS, MZ MEN DLA ORGANIZATORÓW ZAJĘĆ POZALEKCYJNYCH DLA DZIECI I MŁODZIEŻY W M/ USTKA</text:p>
      <text:p text:style-name="P2"/>
      <text:p text:style-name="P4"><text:tab/><text:tab/><text:tab/><text:tab/><text:tab/><text:tab/><text:tab/>Usteckie Towarzystwo Pływackie „AQUA”,</text:p>
      <text:p text:style-name="P4"><text:tab/><text:tab/><text:tab/><text:tab/><text:tab/><text:tab/><text:tab/>76-270 Ustka <text:s text:c="3"/><text:tab/><text:tab/><text:tab/><text:tab/><text:tab/><text:tab/><text:tab/><text:tab/><text:tab/><text:tab/><text:tab/>ul. Kopernika 14/114</text:p>
      <text:p text:style-name="P4"><text:tab/><text:tab/><text:tab/><text:tab/><text:tab/><text:tab/><text:tab/>tel. 604-058-797</text:p>
      <text:p text:style-name="P4"><text:tab/><text:tab/><text:tab/><text:tab/><text:tab/><text:tab/><text:tab/>tel. 504-838-215</text:p>
      <text:p text:style-name="P1"><text:span text:style-name="T1"><text:tab/><text:tab/><text:tab/><text:tab/><text:tab/><text:tab/><text:tab/>e-mail: </text:span><text:a xlink:type="simple" xlink:href="mailto:jarek196262@wp.pl" text:style-name="Internet_20_link"><text:span text:style-name="T1">jarek196262@wp.pl</text:span></text:a></text:p>
      <text:p text:style-name="P4"><text:tab/><text:tab/><text:tab/><text:tab/><text:tab/><text:tab/><text:tab/>www.ustkaplywanie.pl</text:p>
      <text:p text:style-name="P1"/>
      <text:p text:style-name="P1">I. ZAPEWNIENIE BEZPIECZEŃSTWA UCZESTNIKOM ZAJĘĆ W UTP”AQUA”.</text:p>
      <text:p text:style-name="P1"/>
      <text:p text:style-name="P1">OŚWIADCZENIE RODZICA /PRAWNEGO OPIEKUNA DZIECKA/.</text:p>
      <text:p text:style-name="P1"/>
      <text:p text:style-name="P4">1. Oświadczam, że moje dziecko nie ma objawów infekcji chorobowych sugerujących chorobę zakaźną.</text:p>
      <text:p text:style-name="P4">2. Moje dziecko nie zamieszkiwało z osobą przebywającą na kwarantannie i nie miało kontaktu <text:s text:c="5"/>z osobą podejrzaną o zakażenie w okresie 10 dni przed rozpoczęciem treningów (zajęć).</text:p>
      <text:p text:style-name="P4">3. Moje dziecko jest przygotowane do stosowania się do wytycznych i regulaminów uczestnictwa oraz przestrzegać wzmożonych zasad higieny.</text:p>
      <text:p text:style-name="P4">4. Zobowiązuję się do niezwłocznego – odbioru dziecka z zajęć w przypadku wystąpienia u dziecka niepokojących objawów choroby ( podwyższona temperatura, kaszel, katar, duszności, brak powonienia).</text:p>
      <text:p text:style-name="P4">5. Oświadczam, że moje dziecko mimo braku badań lekarskich może uczestniczyć w zajęciach (treningu), gdyż jest zdrowe i nie widzę przeciwwskazań – potwierdzam to własnoręcznym podpisem.</text:p>
      <text:p text:style-name="P4">6. Informuję, że dziecko jest objęte ubezpieczeniem zdrowotnym zgodnie z rozporządzeniem Ministra Edukacji Narodowej.</text:p>
      <text:p text:style-name="P4">7. Należy zaopatrzyć dziecko w indywidualne osłony nosa i ust do użycia podczas wejścia na teren hotelu (wymogi sanitarne - wewnętrzne hotelu Grand Lubicz). <text:s/></text:p>
      <text:p text:style-name="P1"/>
      <text:p text:style-name="P5">DANE RODZICA (PRAWNEGO OPIEKUNA), UCZESTNIKA ZAJĘĆ PŁYWACKICH*</text:p>
      <text:p text:style-name="P1"/>
      <text:p text:style-name="P1"/>
      <text:p text:style-name="P1"><text:span text:style-name="T3">…............................................................................................................................................................</text:span><text:span text:style-name="T2">nazwisko i imię</text:span></text:p>
      <text:p text:style-name="P1"/>
      <text:p text:style-name="P4">….........................................................................................................................................................</text:p>
      <text:p text:style-name="P3">tel.<text:tab/><text:tab/><text:tab/><text:tab/><text:tab/><text:tab/><text:tab/><text:tab/>e-mail</text:p>
      <text:p text:style-name="P3"/>
      <text:p text:style-name="P1"><text:span text:style-name="T2">Informuję, że zapoznałem(am) się z warunkami </text:span><text:span text:style-name="T2">oświadczenia</text:span><text:span text:style-name="T2">. Prawdziwość powyższych danych potwierdzam własnoręcznym podpisem oraz akceptuję warunki uczestnictwa </text:span><text:span text:style-name="T2">w wypoczynku dziecka</text:span><text:span text:style-name="T2">. </text:span><text:span text:style-name="T2">Wyrażam również zgodę na przetwarzanie danych osobowych moich (mojego dziecka), dla potrzeb prawidłowej realizacji oferty zgodnie z ustawą <text:s/>z dnia </text:span><text:span text:style-name="T2">04.05.2016</text:span><text:span text:style-name="T2">r., o Ochronie Danych Osobowych (Dz. U. </text:span><text:span text:style-name="T2">UE.L.2016.119.1</text:span><text:span text:style-name="T2">).</text:span></text:p>
      <text:p text:style-name="P1"/>
      <text:p text:style-name="P1"/>
      <text:p text:style-name="P6">…............................................................... <text:s text:c="13"/>…....................................................................</text:p>
      <text:p text:style-name="P3">miejscowość dnia<text:tab/><text:tab/><text:tab/><text:tab/><text:tab/>podpis uczestnika (rodzica/opiekuna)</text:p>
      <text:p text:style-name="P3"/>
      <text:p text:style-name="P3"/>
      <text:p text:style-name="P3"/>
      <text:p text:style-name="P3"/>
      <text:p text:style-name="P1"/>
      <text:p text:style-name="P1"><text:span text:style-name="T2">* dotyczy tylko dzieci i niepełnoletnich</text:span><text:tab/><text:span text:style-name="T1"><text:tab/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0T18:54:14.677000000</meta:creation-date>
    <dc:date>2020-09-07T16:16:04.549000000</dc:date>
    <meta:editing-duration>PT26M13S</meta:editing-duration>
    <meta:editing-cycles>7</meta:editing-cycles>
    <meta:generator>OpenOffice.org/3.3$Win32 OpenOffice.org_project/330m20$Build-9567</meta:generator>
    <meta:print-date>2020-06-11T16:26:31.909000000</meta:print-date>
    <meta:document-statistic meta:table-count="0" meta:image-count="0" meta:object-count="0" meta:page-count="1" meta:paragraph-count="24" meta:word-count="270" meta:character-count="2530"/>
  </office:meta>
</office:document-meta>
</file>