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DZIECI 6-7 lat</text:span></text:p>
      <text:p text:style-name="P5"/>
      <text:p text:style-name="P3">25m sposobem dowolnym z przyborem lub bez przyboru </text:p>
      <text:p text:style-name="P3"><text:tab/></text:p>
      <text:p text:style-name="P3">I miejsce <text:s text:c="3"/><text:tab/>Alicja <text:tab/><text:tab/>Bożek <text:s/><text:tab/><text:tab/>(0:27,66)</text:p>
      <text:p text:style-name="P3">II miejsce <text:s text:c="3"/><text:tab/>Nela <text:tab/><text:tab/>de Lubicz-Szeliska <text:tab/>(0:30,04)</text:p>
      <text:p text:style-name="P3">III miejsce <text:s text:c="2"/><text:tab/>Joanna <text:tab/>Matus <text:s text:c="3"/><text:tab/><text:tab/>(0:35,00)</text:p>
      <text:p text:style-name="P3">IV miejsce <text:s text:c="2"/><text:tab/>Wojciech <text:tab/>Brzeziński <text:s/><text:tab/><text:tab/>(0:40,09)</text:p>
      <text:p text:style-name="P3">V miejsce <text:s text:c="3"/><text:tab/>Hanna <text:tab/>Elgalal <text:s text:c="4"/><text:tab/><text:tab/>(0:45,87)</text:p>
      <text:p text:style-name="P3"/>
      <text:p text:style-name="P7"/>
      <text:p text:style-name="P7"/>
      <text:p text:style-name="P4"><text:span text:style-name="T1">DZIECI <text:s/>8lat</text:span></text:p>
      <text:p text:style-name="P5"/>
      <text:p text:style-name="P1">50m sposobem dowolnym </text:p>
      <text:p text:style-name="P1"/>
      <text:p text:style-name="P3">I miejsce <text:s/><text:tab/>Filip <text:tab/><text:tab/>Główczewski <text:tab/>(0:52,11) <text:s/></text:p>
      <text:p text:style-name="P3">II miejsce <text:s/><text:tab/>Zofia <text:tab/><text:tab/>Bartkowska <text:tab/><text:tab/>(1:05,00)</text:p>
      <text:p text:style-name="P8"><text:span text:style-name="T3">III miejsce </text:span><text:span text:style-name="T3"><text:s text:c="2"/><text:tab/></text:span><text:span text:style-name="T3">Pola <text:tab/><text:tab/>Sikorska <text:s text:c="3"/><text:tab/><text:tab/>(1:07,00)</text:span></text:p>
      <text:p text:style-name="P3">IV miejsce <text:s text:c="2"/><text:tab/>Jan <text:tab/><text:tab/>Wiśniewski <text:tab/><text:tab/>(1:07,39)</text:p>
      <text:p text:style-name="P8"><text:span text:style-name="T3">V miejsce </text:span><text:span text:style-name="T3"><text:s text:c="2"/><text:tab/></text:span><text:span text:style-name="T3">Hanna <text:tab/></text:span><text:span text:style-name="T3">Nawrot <text:tab/><text:tab/></text:span><text:span text:style-name="T3">(1:</text:span><text:span text:style-name="T3">09</text:span><text:span text:style-name="T3">,</text:span><text:span text:style-name="T3">64</text:span><text:span text:style-name="T3">)</text:span></text:p>
      <text:p text:style-name="P3">VI miejsce <text:s/><text:tab/>Hanna <text:tab/>Szczepanik <text:tab/><text:tab/>(1:11,63)</text:p>
      <text:p text:style-name="P3">VII miejsce <text:tab/>Wiktor <text:tab/>Grzelak <text:tab/><text:tab/>(1:13,54)</text:p>
      <text:p text:style-name="P3">VIII <text:s/>miejsce <text:tab/>Krystian <text:tab/>Dzedzej <text:tab/><text:tab/>(1:13,58)</text:p>
      <text:p text:style-name="P3">IX miejsce <text:tab/>Zofia <text:tab/><text:tab/>Podleśny <text:tab/><text:tab/>(1:18,32)</text:p>
      <text:p text:style-name="P3">X miejsce <text:tab/>Wojciech <text:tab/>Krzyżek <text:tab/><text:tab/>(1:22,25)</text:p>
      <text:p text:style-name="P3">XI <text:s/>miejsce <text:tab/>Marcin <text:tab/>Poszepczyński <text:tab/>(1:38,33)</text:p>
      <text:p text:style-name="P3">XII miejsce <text:s/><text:tab/>Młosz <text:tab/><text:tab/>Niemkowicz <text:tab/><text:tab/>(1:47,21)</text:p>
      <text:p text:style-name="P3"/>
      <text:p text:style-name="P3"/>
      <text:p text:style-name="P3"/>
      <text:p text:style-name="P3"/>
      <text:p text:style-name="P4"><text:span text:style-name="T1">DZIECI <text:s text:c="2"/></text:span><text:span text:style-name="T1">9 lat</text:span></text:p>
      <text:p text:style-name="P5"/>
      <text:p text:style-name="P1">50m sposobem dowolnym bez przyboru</text:p>
      <text:p text:style-name="P1"/>
      <text:p text:style-name="P3">I miejsce <text:s/><text:tab/>Natalia <text:tab/>Zawierowska <text:tab/>(0:47,55)</text:p>
      <text:p text:style-name="P3">II miejsce <text:s/><text:tab/>Zofia <text:tab/><text:tab/>Firkowska <text:s/><text:tab/><text:tab/>(0:47,99)</text:p>
      <text:p text:style-name="P8"><text:span text:style-name="T3">III miejsce </text:span><text:span text:style-name="T3"><text:s text:c="3"/><text:tab/></text:span><text:span text:style-name="T3">Aleksandra <text:tab/>Nowakowska <text:tab/>(0:</text:span><text:span text:style-name="T3">52,77</text:span><text:span text:style-name="T3">)</text:span></text:p>
      <text:p text:style-name="P3">IV miejsce <text:s/><text:tab/>Nicole <text:tab/>Niewadził <text:tab/><text:tab/>(0:52,83)</text:p>
      <text:p text:style-name="P3">V miejsce <text:s text:c="2"/><text:tab/>Filip <text:tab/><text:tab/>Cur <text:tab/><text:tab/><text:tab/>(0:58,40)</text:p>
      <text:p text:style-name="P3">VI miejsce <text:s/><text:tab/>Jakub <text:tab/><text:tab/>Adamczyk <text:tab/><text:tab/>(1:01,53)</text:p>
      <text:p text:style-name="P3">VII miejsce <text:tab/>Paweł <text:tab/>Nawrot <text:tab/><text:tab/>(1:05,52)</text:p>
      <text:p text:style-name="P3">VIII miejsce <text:tab/>Liliana <text:tab/>Napieralska <text:tab/><text:tab/>(1:07,29)</text:p>
      <text:p text:style-name="P3">IX miejsce <text:tab/>Emma <text:tab/>Rosołowska <text:tab/><text:tab/>(1:10,03)</text:p>
      <text:p text:style-name="P3">X miejsce <text:s/><text:tab/>Laura <text:tab/><text:tab/>Nieźwińska <text:tab/><text:tab/>(1:11,83)</text:p>
      <text:p text:style-name="P3"/>
      <text:p text:style-name="P1"/>
      <text:p text:style-name="P3"/>
      <text:p text:style-name="P3"/>
      <text:p text:style-name="P3"/>
      <text:p text:style-name="P3"/>
      <text:p text:style-name="P4"><text:soft-page-break/><text:span text:style-name="T1">10-11 lat DZIEWCZĘTA</text:span></text:p>
      <text:p text:style-name="P6"/>
      <text:p text:style-name="P6">50m st. dowolnym</text:p>
      <text:p text:style-name="P6"/>
      <text:p text:style-name="P3"><text:span text:style-name="T2">I miejsce <text:tab/></text:span><text:span text:style-name="T2">Maria <text:tab/><text:tab/>Kublik <text:tab/><text:tab/>(0:46,79)</text:span></text:p>
      <text:p text:style-name="P1">II miejsce <text:tab/>Dominika <text:tab/>Marcińska <text:tab/><text:tab/>(0:56,24)</text:p>
      <text:p text:style-name="P1">III miejsce <text:tab/>Wiktoria <text:tab/>Gąsior <text:tab/><text:tab/>(1:18,59)</text:p>
      <text:p text:style-name="P1"/>
      <text:p text:style-name="P6">50m st. klasyczny</text:p>
      <text:p text:style-name="P6"/>
      <text:p text:style-name="P3"><text:span text:style-name="T2">I miejsce <text:tab/></text:span><text:span text:style-name="T2">Dobrawa <text:tab/>Skumiał <text:tab/><text:tab/>(0:49,99)</text:span></text:p>
      <text:p text:style-name="P1">II miejsce <text:tab/>Matylda <text:tab/>Perka <text:tab/><text:tab/><text:tab/>(1:06,77)</text:p>
      <text:p text:style-name="P1"/>
      <text:p text:style-name="P1"/>
      <text:p text:style-name="P6">50m st. grzbietowym</text:p>
      <text:p text:style-name="P6"/>
      <text:p text:style-name="P3"><text:span text:style-name="T2">I miejsce <text:s/><text:tab/></text:span><text:span text:style-name="T2">Varvara <text:tab/>Shamanowa <text:tab/><text:tab/>(0:55,06)</text:span></text:p>
      <text:p text:style-name="P1">II miejsce <text:s/><text:tab/>Roksana <text:tab/>Lacka <text:tab/><text:tab/><text:tab/>(0:57,19)</text:p>
      <text:p text:style-name="P1">II miejsce <text:tab/>Klaudia <text:tab/>Jach <text:tab/><text:tab/><text:tab/>(1:08,74)</text:p>
      <text:p text:style-name="P1"/>
      <text:p text:style-name="P6">100m st. zmiennym</text:p>
      <text:p text:style-name="P6"/>
      <text:p text:style-name="P3"><text:span text:style-name="T2">I miejsce <text:tab/></text:span><text:span text:style-name="T2">Alicja <text:tab/><text:tab/>Zawierowska <text:tab/>(1:33,44)</text:span></text:p>
      <text:p text:style-name="P1"/>
      <text:p text:style-name="P1"/>
      <text:p text:style-name="P6"/>
      <text:p text:style-name="P5"><text:s/></text:p>
      <text:p text:style-name="P2"><text:span text:style-name="T1">10-11 lat CHŁOPCY</text:span></text:p>
      <text:p text:style-name="P2"><text:span text:style-name="T1"/></text:p>
      <text:p text:style-name="P6">50m st. dowolnym</text:p>
      <text:p text:style-name="P3"><text:span text:style-name="T2">I miejsce <text:tab/></text:span><text:span text:style-name="T2">Bartosz <text:tab/>Kanecki <text:tab/><text:tab/>(0:47,07)</text:span></text:p>
      <text:p text:style-name="P1">II miejsce <text:tab/>Tymoteusz <text:tab/>Dubieniecki <text:tab/><text:tab/>(0:48,95)</text:p>
      <text:p text:style-name="P1">III miejsce <text:tab/>Maksymilian <text:tab/>Robak <text:tab/><text:tab/>(0:48,97)</text:p>
      <text:p text:style-name="P1">IV miejsce <text:tab/>Aleksander <text:tab/>Rutkowski <text:tab/><text:tab/>(0:50,92)</text:p>
      <text:p text:style-name="P1">V miejsce <text:tab/>Robert <text:tab/>Zdrowowicz <text:tab/><text:tab/>(0:51,51)</text:p>
      <text:p text:style-name="P1">VI miejsce <text:tab/>Marcel <text:tab/>Szewczyk <text:tab/><text:tab/>(0:51,69)</text:p>
      <text:p text:style-name="P1">VII miejsce <text:tab/>Aleksander <text:tab/>Chiloński <text:tab/><text:tab/>(0:52,79)</text:p>
      <text:p text:style-name="P1">VIII miejsce <text:tab/>Aleksander <text:tab/>Kramek <text:tab/><text:tab/>(0:53,85)</text:p>
      <text:p text:style-name="P1">IX miejsce <text:tab/>Wiktor <text:tab/>Radomski <text:tab/><text:tab/>(0:53,95)</text:p>
      <text:p text:style-name="P1">X miejsce <text:tab/>Kamil <text:tab/><text:tab/>Kaczor <text:tab/><text:tab/>(0:54,58)</text:p>
      <text:p text:style-name="P1">XI miejsce <text:tab/>Kacper <text:tab/>Knap <text:tab/><text:tab/><text:tab/>(0:58,93)</text:p>
      <text:p text:style-name="P1">XII miejsce <text:tab/>Bartłomiej <text:tab/>Poszepczyński <text:tab/>(1:00,38)</text:p>
      <text:p text:style-name="P1">XIII miejsce <text:tab/>Wojciech <text:tab/>Zagdan <text:tab/><text:tab/>(1:01,78)</text:p>
      <text:p text:style-name="P1"/>
      <text:p text:style-name="P6">50m st. klasyczny</text:p>
      <text:p text:style-name="P6"/>
      <text:p text:style-name="P3"><text:span text:style-name="T2">I miejsce <text:tab/></text:span><text:span text:style-name="T2">Kacper <text:tab/>Górecki <text:tab/><text:tab/>(0:57,99)</text:span></text:p>
      <text:p text:style-name="P1"/>
      <text:p text:style-name="P6">50m st. grzbietowym</text:p>
      <text:p text:style-name="P6"/>
      <text:p text:style-name="P3"><text:span text:style-name="T2">I miejsce <text:tab/>Daniel <text:tab/>Stańczyk <text:tab/><text:tab/>(1:04,58)</text:span></text:p>
      <text:p text:style-name="P1"/>
      <text:p text:style-name="P5"><text:soft-page-break/>12-13 lat DZIEWCZĘTA</text:p>
      <text:p text:style-name="P1"/>
      <text:p text:style-name="P6">50m st. dowolnym</text:p>
      <text:p text:style-name="P6"/>
      <text:p text:style-name="P3"><text:span text:style-name="T2">I miejsce <text:tab/></text:span><text:span text:style-name="T2">Zuzanna <text:tab/>Szczypińska <text:tab/><text:tab/>(0:37,35)</text:span></text:p>
      <text:p text:style-name="P1">II miejsce <text:tab/>Martyna <text:tab/>Robak <text:tab/><text:tab/>(0:41,51)</text:p>
      <text:p text:style-name="P1">III miejsce <text:tab/>Natasza <text:tab/>Jakubowska <text:tab/><text:tab/>(0:43,93)</text:p>
      <text:p text:style-name="P1">IV miejsce <text:tab/>Zuzanna <text:tab/>Szczepanik <text:tab/><text:tab/>(0:48,83)</text:p>
      <text:p text:style-name="P1"/>
      <text:p text:style-name="P6">50m st. klasyczny</text:p>
      <text:p text:style-name="P3"><text:span text:style-name="T2"/></text:p>
      <text:p text:style-name="P3"><text:span text:style-name="T2">I miejsce <text:tab/></text:span><text:span text:style-name="T2">Weronika <text:tab/>Grzelak <text:tab/><text:tab/>(0:46,13)</text:span></text:p>
      <text:p text:style-name="P1">II miejsce <text:tab/>Nel <text:tab/><text:tab/>Barnik <text:tab/><text:tab/>(0:52,36)</text:p>
      <text:p text:style-name="P1">III miejsce <text:tab/>Alicja <text:tab/><text:tab/>Grabowska <text:tab/><text:tab/>(0:55,09)</text:p>
      <text:p text:style-name="P1"/>
      <text:p text:style-name="P6">50m st. grzbietowym</text:p>
      <text:p text:style-name="P3"><text:span text:style-name="T2"/></text:p>
      <text:p text:style-name="P3"><text:span text:style-name="T2">I miejsce <text:tab/></text:span><text:span text:style-name="T2">Atalska <text:tab/>Zuzanna <text:tab/><text:tab/>(0:43,29)</text:span></text:p>
      <text:p text:style-name="P1">II miejsce <text:tab/>Alicja <text:tab/><text:tab/>Wardzińska <text:tab/><text:tab/>(0:43,84)</text:p>
      <text:p text:style-name="P1">III miejsce <text:tab/>Lena <text:tab/><text:tab/>Drapała <text:tab/><text:tab/>(0:44,46)</text:p>
      <text:p text:style-name="P6"/>
      <text:p text:style-name="P6">100m st. zmiennym</text:p>
      <text:p text:style-name="P1"/>
      <text:p text:style-name="P1">I miejsce <text:tab/>Klaudia <text:tab/>Dzedzej <text:tab/><text:tab/>(1:37,65)</text:p>
      <text:p text:style-name="P1"/>
      <text:p text:style-name="P1"/>
      <text:p text:style-name="P5"/>
      <text:p text:style-name="P5">12-13 lat CHŁOPCY</text:p>
      <text:p text:style-name="P2"/>
      <text:p text:style-name="P1"/>
      <text:p text:style-name="P6">50m st. dowolnym</text:p>
      <text:p text:style-name="P3"><text:span text:style-name="T2"/></text:p>
      <text:p text:style-name="P3"><text:span text:style-name="T2">I miejsce <text:tab/></text:span><text:span text:style-name="T2">Szymon <text:tab/>Grzelak <text:tab/><text:tab/>(0:32,95)</text:span></text:p>
      <text:p text:style-name="P1">II miejsce <text:tab/>Tymon <text:tab/>Sztafij <text:tab/><text:tab/>(0:34,11)</text:p>
      <text:p text:style-name="P1"/>
      <text:p text:style-name="P6">50m st. klasyczny</text:p>
      <text:p text:style-name="P3"><text:span text:style-name="T2"/></text:p>
      <text:p text:style-name="P3"><text:span text:style-name="T2">I miejsce <text:tab/></text:span><text:span text:style-name="T2">Jakub <text:tab/><text:tab/>Wysoczański <text:tab/>(0:43,57)</text:span></text:p>
      <text:p text:style-name="P1">II miejsce<text:tab/>Maksymilian <text:tab/>Krzyżek <text:tab/><text:tab/>(0:53,10)</text:p>
      <text:p text:style-name="P1"/>
      <text:p text:style-name="P6">50m st. motylkowym</text:p>
      <text:p text:style-name="P3"><text:span text:style-name="T2">I miejsce <text:tab/></text:span><text:span text:style-name="T2">Mateusz <text:tab/>Turski <text:tab/><text:tab/>(0:38,27)</text:span></text:p>
      <text:p text:style-name="P1">II miejsce <text:tab/>Jakub <text:tab/><text:tab/>Szymandera <text:tab/><text:tab/>(0:41,28)</text:p>
      <text:p text:style-name="P1"/>
      <text:p text:style-name="P6">100m st. zmiennym</text:p>
      <text:p text:style-name="P3"><text:span text:style-name="T2"/></text:p>
      <text:p text:style-name="P3"><text:span text:style-name="T2">I miejsce <text:tab/></text:span><text:span text:style-name="T2">Maksymilian <text:tab/>Polak <text:tab/><text:tab/><text:tab/>(1:40,91)</text:span></text:p>
      <text:p text:style-name="P1"/>
      <text:p text:style-name="P1"/>
      <text:p text:style-name="P1"/>
      <text:p text:style-name="P1"/>
      <text:p text:style-name="P1"/>
      <text:p text:style-name="P5"><text:soft-page-break/><text:s/>14-15 LAT KOBIETY</text:p>
      <text:p text:style-name="P6"/>
      <text:p text:style-name="P6">50m st. dowolnym</text:p>
      <text:p text:style-name="P3"><text:span text:style-name="T2"/></text:p>
      <text:p text:style-name="P3"><text:span text:style-name="T2">I miejsce <text:tab/>Anna <text:tab/><text:tab/>Szczepaniak <text:tab/>(0:37,31)</text:span></text:p>
      <text:p text:style-name="P1"/>
      <text:p text:style-name="P6">50m st. klasyczny</text:p>
      <text:p text:style-name="P3"><text:span text:style-name="T2"/></text:p>
      <text:p text:style-name="P3"><text:span text:style-name="T2">I miejsce <text:tab/></text:span><text:span text:style-name="T2">Aleksandra <text:tab/>Wiśniowska <text:tab/><text:tab/>(0:46,79)</text:span></text:p>
      <text:p text:style-name="P1"/>
      <text:p text:style-name="P1"/>
      <text:p text:style-name="P1"/>
      <text:p text:style-name="P5">14-15 LAT MĘŻCZYŹNI</text:p>
      <text:p text:style-name="P5"/>
      <text:p text:style-name="P6">50m st. dowolnym</text:p>
      <text:p text:style-name="P6"/>
      <text:p text:style-name="P3"><text:span text:style-name="T2">I miejsce <text:tab/></text:span><text:span text:style-name="T2">Jakub <text:tab/><text:tab/>Pertkiewicz <text:tab/><text:tab/>(0:33,41)</text:span></text:p>
      <text:p text:style-name="P1">II miejsce <text:tab/>Jan <text:tab/><text:tab/>Wiśniowski <text:tab/><text:tab/>(0:33,48)</text:p>
      <text:p text:style-name="P1">III miejsce <text:tab/>Michał <text:tab/>Barnowski <text:tab/><text:tab/>(0:42,04)</text:p>
      <text:p text:style-name="P1"/>
      <text:p text:style-name="P6">50m st. klasyczny</text:p>
      <text:p text:style-name="P3"><text:span text:style-name="T2"/></text:p>
      <text:p text:style-name="P3"><text:span text:style-name="T2">I miejsce <text:tab/></text:span><text:span text:style-name="T2">Tomasz <text:tab/>Pertkiewicz <text:tab/><text:tab/>(0:42,07)</text:span></text:p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1"/>
      <text:p text:style-name="P1"/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0-20T23:40:51.940000000</meta:creation-date>
    <meta:generator>OpenOffice/4.1.13$Win32 OpenOffice.org_project/4113m1$Build-9810</meta:generator>
    <dc:date>2023-11-16T13:46:13.11</dc:date>
    <meta:editing-duration>PT2H34M34S</meta:editing-duration>
    <meta:editing-cycles>44</meta:editing-cycles>
    <meta:print-date>2022-11-10T20:13:11.379000000</meta:print-date>
    <meta:document-statistic meta:table-count="0" meta:image-count="0" meta:object-count="0" meta:page-count="4" meta:paragraph-count="108" meta:word-count="475" meta:character-count="3705"/>
  </office:meta>
</office:document-meta>
</file>